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Default Paragraph Font">
      <style:text-properties style:font-name="Lucida Sans"/>
    </style:style>
    <style:style style:name="T7" style:family="text" style:parent-style-name="Strong">
      <style:text-properties fo:font-size="10pt" style:font-name="Lucida Sans"/>
    </style:style>
    <style:style style:name="T8" style:family="text" style:parent-style-name="Default Paragraph Font">
      <style:text-properties fo:font-size="10pt" style:font-name="Lucida Sans"/>
    </style:style>
    <style:style style:name="T9" style:family="text" style:parent-style-name="Default Paragraph Font">
      <style:text-properties fo:font-size="10pt" fo:font-style="italic" style:font-name="Lucida Sans"/>
    </style:style>
    <style:style style:name="T10" style:family="text" style:parent-style-name="Default Paragraph Font">
      <style:text-properties style:font-name="Lucida Sans" fo:color="#FF0000"/>
    </style:style>
    <style:style style:name="T11" style:family="text" style:parent-style-name="Strong">
      <style:text-properties fo:font-size="10pt" fo:font-weight="normal"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Strong">
      <style:text-properties fo:font-weight="normal" fo:color=""/>
    </style:style>
    <style:style style:name="T15" style:family="text" style:parent-style-name="Default Paragraph Font">
      <style:text-properties fo:font-size="9pt" fo:font-weight="bold" style:font-name="Lucida Sans"/>
    </style:style>
    <style:style style:name="T16" style:family="text" style:parent-style-name="Default Paragraph Font">
      <style:text-properties fo:font-size="9pt" style:font-name="Lucida Sans"/>
    </style:style>
    <style:style style:name="T17" style:family="text" style:parent-style-name="Hyperlink">
      <style:text-properties fo:font-size="9pt" style:font-name="Lucida Sans" fo:color="" style:text-underline-style="none" style:text-underline-color=""/>
    </style:style>
    <style:style style:name="T18" style:family="text" style:parent-style-name="Hyperlink">
      <style:text-properties fo:font-size="9pt" style:font-name="Lucida Sans"/>
    </style:style>
    <style:style style:name="T19" style:family="text" style:parent-style-name="Strong">
      <style:text-properties fo:font-size="9pt" style:font-name="Lucida Sans"/>
    </style:style>
    <style:style style:name="T20" style:family="text" style:parent-style-name="Strong">
      <style:text-properties fo:font-size="9pt" fo:font-weight="normal" style:font-name="Lucida Sans"/>
    </style:style>
    <style:style style:name="T21" style:family="text" style:parent-style-name="Default Paragraph Font">
      <style:text-properties fo:font-size="10pt" fo:font-weight="bold" style:font-name="Lucida Sans"/>
    </style:style>
    <style:style style:name="T22" style:family="text" style:parent-style-name="Hyperlink">
      <style:text-properties fo:font-size="10pt" fo:font-style="italic" style:font-name="Lucida Sans"/>
    </style:style>
    <style:style style:name="T23"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style>
    <style:style style:name="P12" style:family="paragraph" style:parent-style-name="Normal">
      <style:paragraph-properties fo:margin-top="0in" fo:margin-bottom="0in"/>
    </style:style>
    <style:style style:name="P13" style:family="paragraph" style:parent-style-name="Normal">
      <style:paragraph-properties fo:margin-top="0in" fo:margin-bottom="0in"/>
    </style:style>
    <style:style style:name="P14" style:family="paragraph" style:parent-style-name="Normal">
      <style:paragraph-properties fo:margin-top="0in" fo:margin-bottom="0in"/>
    </style:style>
    <style:style style:name="P15" style:family="paragraph" style:parent-style-name="Normal">
      <style:paragraph-properties fo:margin-top="0in" fo:margin-bottom="0in"/>
    </style:style>
    <style:style style:name="P16" style:family="paragraph" style:parent-style-name="Normal">
      <style:paragraph-properties fo:margin-top="0in" fo:margin-bottom="0in"/>
    </style:style>
    <style:style style:name="P17" style:family="paragraph" style:parent-style-name="Normal">
      <style:paragraph-properties fo:margin-top="0in" fo:margin-bottom="0in"/>
      <style:text-properties fo:font-size="10pt" style:font-name="Lucida Sans"/>
    </style:style>
    <style:style style:name="P18" style:family="paragraph" style:parent-style-name="Normal">
      <style:paragraph-properties fo:margin-top="0in" fo:margin-bottom="0in"/>
    </style:style>
    <style:style style:name="P19" style:family="paragraph" style:parent-style-name="Normal">
      <style:paragraph-properties fo:margin-top="0in" fo:margin-bottom="0in"/>
    </style:style>
    <style:style style:name="P20" style:family="paragraph" style:parent-style-name="Normal">
      <style:paragraph-properties fo:margin-top="0in" fo:margin-bottom="0in"/>
    </style:style>
    <style:style style:name="P21" style:family="paragraph" style:parent-style-name="Normal">
      <style:paragraph-properties fo:margin-top="0in" fo:margin-bottom="0in"/>
    </style:style>
    <style:style style:name="P22" style:family="paragraph" style:parent-style-name="Normal">
      <style:paragraph-properties fo:margin-top="0in" fo:margin-bottom="0in"/>
    </style:style>
    <style:style style:name="P2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2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2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2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2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2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45" style:family="paragraph" style:parent-style-name="Normal">
      <style:paragraph-properties fo:margin-top="0in" fo:margin-bottom="0in">
        <style:tab-stops>
          <style:tab-stop style:position="1.0001cm" style:type="left"/>
        </style:tab-stops>
      </style:paragraph-properties>
      <style:text-properties fo:color="#800000"/>
    </style:style>
    <style:style style:name="P46" style:family="paragraph" style:parent-style-name="Normal">
      <style:paragraph-properties fo:margin-top="0in" fo:margin-bottom="0in">
        <style:tab-stops>
          <style:tab-stop style:position="1.0001cm" style:type="left"/>
        </style:tab-stops>
      </style:paragraph-properties>
    </style:style>
    <style:style style:name="P47"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8" style:family="paragraph" style:parent-style-name="Normal">
      <style:paragraph-properties fo:margin-top="0in" fo:margin-bottom="0in">
        <style:tab-stops>
          <style:tab-stop style:position="1.0001cm" style:type="left"/>
        </style:tab-stops>
      </style:paragraph-properties>
    </style:style>
    <style:style style:name="P4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50" style:family="paragraph" style:parent-style-name="List Paragraph" style:list-style-name="L0">
      <style:paragraph-properties fo:text-indent="-0.3938in" fo:margin-left="0.416in" fo:margin-top="0in" fo:margin-bottom="0in"/>
    </style:style>
    <style:style style:name="P51" style:family="paragraph" style:parent-style-name="List Paragraph" style:list-style-name="L0">
      <style:paragraph-properties fo:text-indent="-0.3938in" fo:margin-left="0.416in" fo:margin-top="0in" fo:margin-bottom="0in"/>
    </style:style>
    <style:style style:name="P52" style:family="paragraph" style:parent-style-name="List Paragraph" style:list-style-name="L0">
      <style:paragraph-properties fo:text-indent="-0.3938in" fo:margin-left="0.416in" fo:margin-top="0in" fo:margin-bottom="0in"/>
    </style:style>
    <style:style style:name="P53"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54" style:family="paragraph" style:parent-style-name="Normal">
      <style:paragraph-properties fo:margin-top="0in" fo:margin-bottom="0in">
        <style:tab-stops>
          <style:tab-stop style:position="1.0001cm" style:type="left"/>
        </style:tab-stops>
      </style:paragraph-properties>
    </style:style>
    <style:style style:name="P55" style:family="paragraph" style:parent-style-name="Normal">
      <style:paragraph-properties fo:margin-top="0in" fo:margin-bottom="0in"/>
      <style:text-properties fo:font-size="10pt" style:font-name="Lucida Sans"/>
    </style:style>
    <style:style style:name="P56" style:family="paragraph" style:parent-style-name="Normal">
      <style:paragraph-properties fo:margin-top="0in" fo:margin-bottom="0in"/>
      <style:text-properties fo:font-size="10pt" style:font-name="Lucida Sans"/>
    </style:style>
    <style:style style:name="P57" style:family="paragraph" style:parent-style-name="Normal">
      <style:paragraph-properties fo:margin-top="0in" fo:margin-bottom="0in"/>
    </style:style>
    <style:style style:name="P58" style:family="paragraph" style:parent-style-name="Body Text"/>
    <style:style style:name="P59" style:family="paragraph" style:parent-style-name="Normal">
      <style:paragraph-properties fo:margin-top="0in" fo:margin-bottom="0in"/>
      <style:text-properties fo:font-size="10pt" style:font-name="Lucida Sans"/>
    </style:style>
    <style:style style:name="P6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1"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fo:font-size="9pt" style:font-name="Lucida Sans"/>
    </style:style>
    <style:style style:name="P6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68"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fo:font-size="9pt" fo:font-weight="bold" style:font-name="Lucida Sans"/>
    </style:style>
    <style:style style:name="P6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1"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fo:font-size="9pt" style:font-name="Lucida Sans"/>
    </style:style>
    <style:style style:name="P7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78"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fo:font-size="9pt" style:font-name="Lucida Sans"/>
    </style:style>
    <style:style style:name="P7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8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7" style:family="paragraph" style:parent-style-name="Normal">
      <style:paragraph-properties fo:margin-top="0in" fo:margin-bottom="0in"/>
      <style:text-properties fo:font-size="9pt" style:font-name="Lucida Sans"/>
    </style:style>
    <style:style style:name="P9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9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7"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fo:font-size="9pt" style:font-name="Lucida Sans"/>
    </style:style>
    <style:style style:name="P108" style:family="paragraph" style:parent-style-name="Normal">
      <style:paragraph-properties fo:margin-top="0in" fo:margin-bottom="0in"/>
      <style:text-properties fo:font-size="10pt" style:font-name="Lucida Sans"/>
    </style:style>
    <style:style style:name="P109" style:family="paragraph" style:parent-style-name="Normal">
      <style:paragraph-properties fo:margin-top="0in" fo:margin-bottom="0in"/>
      <style:text-properties fo:font-size="10pt" style:font-name="Lucida Sans"/>
    </style:style>
    <style:style style:name="P110" style:family="paragraph" style:parent-style-name="Normal">
      <style:paragraph-properties fo:margin-top="0in" fo:margin-bottom="0in"/>
    </style:style>
    <style:style style:name="P111" style:family="paragraph" style:parent-style-name="Normal">
      <style:paragraph-properties fo:margin-top="0in" fo:margin-bottom="0in">
        <style:tab-stops>
          <style:tab-stop style:position="1.0001cm" style:type="left"/>
        </style:tab-stops>
      </style:paragraph-properties>
    </style:style>
    <style:style style:name="P112" style:family="paragraph" style:parent-style-name="Normal">
      <style:paragraph-properties fo:margin-top="0in" fo:margin-bottom="0in"/>
      <style:text-properties fo:font-size="9pt" fo:font-weight="bold" style:font-name="Lucida Sans"/>
    </style:style>
    <style:style style:name="P113" style:family="paragraph" style:parent-style-name="Normal">
      <style:paragraph-properties fo:margin-top="0in" fo:margin-bottom="0in"/>
    </style:style>
    <style:style style:name="P114" style:family="paragraph" style:parent-style-name="Normal">
      <style:paragraph-properties fo:margin-top="0in" fo:margin-bottom="0in"/>
    </style:style>
    <style:style style:name="P115" style:family="paragraph" style:parent-style-name="Normal">
      <style:paragraph-properties fo:margin-top="0in" fo:margin-bottom="0in"/>
      <style:text-properties fo:font-size="9pt" style:font-name="Lucida Sans"/>
    </style:style>
    <style:style style:name="P11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1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1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1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2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2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22" style:family="paragraph" style:parent-style-name="Normal">
      <style:paragraph-properties fo:margin-top="0in" fo:margin-bottom="0in"/>
      <style:text-properties fo:font-size="9pt" fo:font-weight="normal"/>
    </style:style>
    <style:style style:name="P123" style:family="paragraph" style:parent-style-name="Normal">
      <style:paragraph-properties fo:margin-top="0in" fo:margin-bottom="0in"/>
    </style:style>
    <style:style style:name="P124" style:family="paragraph" style:parent-style-name="Normal">
      <style:paragraph-properties fo:margin-top="0in" fo:margin-bottom="0in"/>
    </style:style>
    <style:style style:name="P125" style:family="paragraph" style:parent-style-name="Normal">
      <style:paragraph-properties fo:margin-top="0in" fo:margin-bottom="0in"/>
      <style:text-properties fo:font-size="9pt"/>
    </style:style>
    <style:style style:name="P126" style:family="paragraph" style:parent-style-name="Normal">
      <style:paragraph-properties fo:margin-top="0in" fo:margin-bottom="0in"/>
    </style:style>
    <style:style style:name="P127" style:family="paragraph" style:parent-style-name="Normal">
      <style:paragraph-properties fo:margin-top="0in" fo:margin-bottom="0in"/>
    </style:style>
    <style:style style:name="P128" style:family="paragraph" style:parent-style-name="Normal">
      <style:paragraph-properties fo:margin-top="0in" fo:margin-bottom="0in"/>
    </style:style>
    <style:style style:name="P129" style:family="paragraph" style:parent-style-name="Normal">
      <style:paragraph-properties fo:margin-top="0in" fo:margin-bottom="0in"/>
    </style:style>
    <style:style style:name="P130" style:family="paragraph" style:parent-style-name="Normal">
      <style:paragraph-properties fo:margin-top="0in" fo:margin-bottom="0in"/>
    </style:style>
    <style:style style:name="P131" style:family="paragraph" style:parent-style-name="Normal">
      <style:paragraph-properties fo:margin-top="0in" fo:margin-bottom="0in"/>
    </style:style>
    <style:style style:name="P132" style:family="paragraph" style:parent-style-name="Normal">
      <style:paragraph-properties fo:margin-top="0in" fo:margin-bottom="0in"/>
      <style:text-properties fo:font-size="9pt" fo:font-weight="normal" style:font-name="Lucida Sans"/>
    </style:style>
    <style:style style:name="P133" style:family="paragraph" style:parent-style-name="Normal">
      <style:paragraph-properties fo:margin-top="0in" fo:margin-bottom="0in"/>
    </style:style>
    <style:style style:name="P134" style:family="paragraph" style:parent-style-name="Normal">
      <style:paragraph-properties fo:margin-top="0in" fo:margin-bottom="0in"/>
      <style:text-properties fo:font-size="9pt" style:font-name="Lucida Sans"/>
    </style:style>
    <style:style style:name="P135" style:family="paragraph" style:parent-style-name="Normal">
      <style:paragraph-properties fo:margin-top="0in" fo:margin-bottom="0in"/>
    </style:style>
    <style:style style:name="P136" style:family="paragraph" style:parent-style-name="Normal">
      <style:paragraph-properties fo:margin-top="0in" fo:margin-bottom="0in"/>
      <style:text-properties fo:font-size="9pt" style:text-underline-style="solid" style:text-underline-width="auto" style:text-underline-color=""/>
    </style:style>
    <style:style style:name="P137" style:family="paragraph" style:parent-style-name="Normal">
      <style:paragraph-properties fo:margin-top="0in" fo:margin-bottom="0in"/>
    </style:style>
    <style:style style:name="P13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3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6"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7"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8"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5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5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5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5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54" style:family="paragraph" style:parent-style-name="Normal">
      <style:paragraph-properties fo:margin-top="0in" fo:margin-bottom="0in"/>
      <style:text-properties fo:font-size="10pt" fo:font-weight="normal" style:font-name="Lucida Sans"/>
    </style:style>
    <style:style style:name="P155" style:family="paragraph" style:parent-style-name="Normal">
      <style:paragraph-properties fo:margin-top="0in" fo:margin-bottom="0in"/>
    </style:style>
    <style:style style:name="P156" style:family="paragraph" style:parent-style-name="Normal">
      <style:paragraph-properties fo:margin-top="0in" fo:margin-bottom="0in"/>
    </style:style>
    <style:style style:name="P157" style:family="paragraph" style:parent-style-name="Normal">
      <style:paragraph-properties fo:margin-top="0in" fo:margin-bottom="0in"/>
    </style:style>
    <style:style style:name="P158" style:family="paragraph" style:parent-style-name="Normal">
      <style:paragraph-properties fo:margin-top="0in" fo:margin-bottom="0in"/>
    </style:style>
    <style:style style:name="P159" style:family="paragraph" style:parent-style-name="Normal">
      <style:paragraph-properties fo:margin-top="0in" fo:margin-bottom="0in"/>
    </style:style>
    <style:style style:name="P160" style:family="paragraph" style:parent-style-name="Normal">
      <style:paragraph-properties fo:margin-top="0in" fo:margin-bottom="0in"/>
    </style:style>
    <style:style style:name="P161" style:family="paragraph" style:parent-style-name="Normal">
      <style:paragraph-properties fo:margin-top="0in" fo:margin-bottom="0in"/>
    </style:style>
    <style:style style:name="P162" style:family="paragraph" style:parent-style-name="Normal">
      <style:paragraph-properties fo:margin-top="0in" fo:margin-bottom="0in"/>
      <style:text-properties fo:font-size="10pt" fo:font-weight="normal" style:font-name="Lucida Sans"/>
    </style:style>
    <style:style style:name="P163" style:family="paragraph" style:parent-style-name="Normal">
      <style:paragraph-properties fo:margin-top="0in" fo:margin-bottom="0in"/>
      <style:text-properties fo:font-size="10pt" fo:font-weight="normal" style:font-name="Lucida Sans"/>
    </style:style>
    <style:style style:name="P164" style:family="paragraph" style:parent-style-name="Normal">
      <style:paragraph-properties fo:margin-top="0in" fo:margin-bottom="0in"/>
    </style:style>
    <style:style style:name="P165" style:family="paragraph" style:parent-style-name="Normal">
      <style:paragraph-properties fo:margin-top="0in" fo:margin-bottom="0in"/>
    </style:style>
    <style:style style:name="P166" style:family="paragraph" style:parent-style-name="Normal">
      <style:paragraph-properties fo:margin-top="0in" fo:margin-bottom="0in"/>
      <style:text-properties fo:font-size="10pt" fo:font-weight="normal" style:font-name="Lucida Sans"/>
    </style:style>
    <style:style style:name="P167" style:family="paragraph" style:parent-style-name="Normal">
      <style:paragraph-properties fo:margin-top="0in" fo:margin-bottom="0in"/>
    </style:style>
    <style:style style:name="P168" style:family="paragraph" style:parent-style-name="Normal">
      <style:paragraph-properties fo:margin-top="0in" fo:margin-bottom="0in"/>
    </style:style>
    <style:style style:name="P169" style:family="paragraph" style:parent-style-name="Normal">
      <style:paragraph-properties fo:margin-top="0in" fo:margin-bottom="0in"/>
    </style:style>
    <style:style style:name="P170" style:family="paragraph" style:parent-style-name="Normal">
      <style:paragraph-properties fo:margin-top="0in" fo:margin-bottom="0in"/>
    </style:style>
    <style:style style:name="P171" style:family="paragraph" style:parent-style-name="Normal">
      <style:paragraph-properties fo:margin-top="0in" fo:margin-bottom="0in"/>
    </style:style>
    <style:style style:name="P172" style:family="paragraph" style:parent-style-name="Normal">
      <style:paragraph-properties fo:margin-top="0in" fo:margin-bottom="0in"/>
    </style:style>
    <style:style style:name="P173" style:family="paragraph" style:parent-style-name="Normal">
      <style:paragraph-properties fo:margin-top="0in" fo:margin-bottom="0in"/>
    </style:style>
    <style:style style:name="P174" style:family="paragraph" style:parent-style-name="Normal">
      <style:paragraph-properties fo:margin-top="0in" fo:margin-bottom="0in"/>
    </style:style>
    <style:style style:name="P175" style:family="paragraph" style:parent-style-name="Normal">
      <style:paragraph-properties fo:margin-top="0in" fo:margin-bottom="0in"/>
    </style:style>
    <style:style style:name="P176" style:family="paragraph" style:parent-style-name="Normal">
      <style:paragraph-properties fo:margin-top="0in" fo:margin-bottom="0in"/>
    </style:style>
    <style:style style:name="P177" style:family="paragraph" style:parent-style-name="Normal">
      <style:paragraph-properties fo:margin-top="0in" fo:margin-bottom="0in"/>
    </style:style>
    <style:style style:name="P178" style:family="paragraph" style:parent-style-name="Normal">
      <style:paragraph-properties fo:margin-top="0in" fo:margin-bottom="0in"/>
    </style:style>
    <style:style style:name="P179" style:family="paragraph" style:parent-style-name="Normal">
      <style:paragraph-properties fo:margin-top="0in" fo:margin-bottom="0in"/>
    </style:style>
    <style:style style:name="P180" style:family="paragraph" style:parent-style-name="Normal">
      <style:paragraph-properties fo:margin-top="0in" fo:margin-bottom="0in"/>
    </style:style>
    <style:style style:name="P181" style:family="paragraph" style:parent-style-name="Normal">
      <style:paragraph-properties fo:margin-top="0in" fo:margin-bottom="0in"/>
    </style:style>
    <style:style style:name="P182" style:family="paragraph" style:parent-style-name="Normal">
      <style:paragraph-properties fo:margin-top="0in" fo:margin-bottom="0in"/>
    </style:style>
    <style:style style:name="P183" style:family="paragraph" style:parent-style-name="Normal">
      <style:paragraph-properties fo:margin-top="0in" fo:margin-bottom="0in"/>
    </style:style>
    <style:style style:name="P184" style:family="paragraph" style:parent-style-name="Normal">
      <style:paragraph-properties fo:margin-top="0in" fo:margin-bottom="0in"/>
    </style:style>
    <style:style style:name="P185" style:family="paragraph" style:parent-style-name="Normal">
      <style:paragraph-properties fo:margin-top="0in" fo:margin-bottom="0in"/>
      <style:text-properties fo:font-size="9pt" fo:font-weight="normal" style:font-name="Lucida Sans"/>
    </style:style>
    <style:style style:name="P186" style:family="paragraph" style:parent-style-name="List Paragraph" style:list-style-name="L1">
      <style:paragraph-properties fo:margin-top="0in" fo:margin-bottom="0in"/>
    </style:style>
    <style:style style:name="P187" style:family="paragraph" style:parent-style-name="Normal">
      <style:paragraph-properties fo:margin-top="0in" fo:margin-bottom="0in"/>
      <style:text-properties fo:font-size="9pt" style:font-name="Lucida Sans"/>
    </style:style>
    <style:style style:name="P188" style:family="paragraph" style:parent-style-name="List Paragraph" style:list-style-name="L1">
      <style:paragraph-properties fo:margin-top="0in" fo:margin-bottom="0in"/>
    </style:style>
    <style:style style:name="P189" style:family="paragraph" style:parent-style-name="Normal">
      <style:paragraph-properties fo:margin-top="0in" fo:margin-bottom="0in"/>
      <style:text-properties fo:font-size="9pt" style:font-name="Lucida Sans"/>
    </style:style>
    <style:style style:name="P190" style:family="paragraph" style:parent-style-name="List Paragraph" style:list-style-name="L1">
      <style:paragraph-properties fo:margin-top="0in" fo:margin-bottom="0in"/>
    </style:style>
    <style:style style:name="P191" style:family="paragraph" style:parent-style-name="Normal">
      <style:paragraph-properties fo:margin-top="0in" fo:margin-bottom="0in"/>
      <style:text-properties fo:font-size="9pt" fo:font-weight="normal" style:font-name="Lucida Sans"/>
    </style:style>
    <style:style style:name="P192" style:family="paragraph" style:parent-style-name="Normal">
      <style:paragraph-properties fo:margin-top="0in" fo:margin-bottom="0in"/>
      <style:text-properties fo:font-size="9pt" fo:font-weight="bold" style:font-name="Lucida Sans"/>
    </style:style>
    <style:style style:name="P193" style:family="paragraph" style:parent-style-name="Normal">
      <style:paragraph-properties fo:margin-top="0in" fo:margin-bottom="0in"/>
    </style:style>
    <style:style style:name="P194" style:family="paragraph" style:parent-style-name="Normal">
      <style:paragraph-properties fo:margin-top="0in" fo:margin-bottom="0in"/>
      <style:text-properties fo:font-size="10pt" fo:font-weight="bold" style:font-name="Lucida Sans"/>
    </style:style>
    <style:style style:name="P195" style:family="paragraph" style:parent-style-name="Normal">
      <style:paragraph-properties fo:margin-top="0in" fo:margin-bottom="0in"/>
    </style:style>
    <style:style style:name="P196" style:family="paragraph" style:parent-style-name="Normal">
      <style:paragraph-properties fo:margin-top="0in" fo:margin-bottom="0in"/>
    </style:style>
    <style:style style:name="P197" style:family="paragraph" style:parent-style-name="Normal">
      <style:paragraph-properties fo:margin-top="0in" fo:margin-bottom="0in"/>
      <style:text-properties fo:font-size="10pt" style:font-name="Lucida Sans"/>
    </style:style>
    <style:style style:name="Table1" style:family="table">
      <style:table-properties style:width="17.3743cm" fo:margin-left="0.1199cm" table:align="margins"/>
    </style:style>
    <style:style style:name="Table1.c1" style:family="table-column">
      <style:table-column-properties style:column-width="3.5295cm" style:rel-column-width="2001*" style:use-optimal-column-width="true"/>
    </style:style>
    <style:style style:name="Table1.c2" style:family="table-column">
      <style:table-column-properties style:column-width="14.6632cm" style:rel-column-width="8313*"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4041cm" style:rel-column-width="796*" style:use-optimal-column-width="true"/>
    </style:style>
    <style:style style:name="Table3.c2" style:family="table-column">
      <style:table-column-properties style:column-width="8.9147cm" style:rel-column-width="5054*" style:use-optimal-column-width="true"/>
    </style:style>
    <style:style style:name="Table3.c3" style:family="table-column">
      <style:table-column-properties style:column-width="8.3979cm" style:rel-column-width="4761*" style:use-optimal-column-width="true"/>
    </style:style>
    <style:style style:name="Table3.6" style:family="table-row">
      <style:table-row-properties/>
    </style:style>
    <style:style style:name="Table3.6.10" style:family="table-cell">
      <style:table-cell-properties fo:border="0.0176cm solid #000000" fo:background-color="#BFBFBF" fo:padding-left="0.1905cm" fo:padding-right="0.1905cm" fo:padding-top="0cm" fo:padding-bottom="0cm"/>
    </style:style>
    <style:style style:name="Table3.6.11" style:family="table-cell">
      <style:table-cell-properties fo:border="0.0176cm solid #000000" fo:background-color="#BFBFB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1.4041cm" style:rel-column-width="796*" style:use-optimal-column-width="true"/>
    </style:style>
    <style:style style:name="Table4.c2" style:family="table-column">
      <style:table-column-properties style:column-width="8.9147cm" style:rel-column-width="5054*" style:use-optimal-column-width="true"/>
    </style:style>
    <style:style style:name="Table4.c3" style:family="table-column">
      <style:table-column-properties style:column-width="8.3979cm" style:rel-column-width="4761*" style:use-optimal-column-width="true"/>
    </style:style>
    <style:style style:name="Table4.8" style:family="table-row">
      <style:table-row-properties/>
    </style:style>
    <style:style style:name="Table4.8.15" style:family="table-cell">
      <style:table-cell-properties fo:border="0.0176cm solid #000000" fo:background-color="#BFBFBF" fo:padding-left="0.1905cm" fo:padding-right="0.1905cm" fo:padding-top="0cm" fo:padding-bottom="0cm"/>
    </style:style>
    <style:style style:name="Table4.8.16" style:family="table-cell">
      <style:table-cell-properties fo:border="0.0176cm solid #000000" fo:background-color="#BFBFBF"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style:style style:name="Table5" style:family="table">
      <style:table-properties style:width="17.4819cm" table:align="margins"/>
    </style:style>
    <style:style style:name="Table5.c1" style:family="table-column">
      <style:table-column-properties style:column-width="1.4041cm" style:rel-column-width="796*" style:use-optimal-column-width="true"/>
    </style:style>
    <style:style style:name="Table5.c2" style:family="table-column">
      <style:table-column-properties style:column-width="8.9147cm" style:rel-column-width="5054*" style:use-optimal-column-width="true"/>
    </style:style>
    <style:style style:name="Table5.c3" style:family="table-column">
      <style:table-column-properties style:column-width="8.3979cm" style:rel-column-width="4761*" style:use-optimal-column-width="true"/>
    </style:style>
    <style:style style:name="Table5.10" style:family="table-row">
      <style:table-row-properties/>
    </style:style>
    <style:style style:name="Table5.10.20" style:family="table-cell">
      <style:table-cell-properties fo:border="0.0176cm solid #000000" fo:background-color="#BFBFBF" fo:padding-left="0.1905cm" fo:padding-right="0.1905cm" fo:padding-top="0cm" fo:padding-bottom="0cm"/>
    </style:style>
    <style:style style:name="Table5.10.21" style:family="table-cell">
      <style:table-cell-properties fo:border="0.0176cm solid #000000" fo:background-color="#BFBFBF" fo:padding-left="0.1905cm" fo:padding-right="0.1905cm" fo:padding-top="0cm" fo:padding-bottom="0cm"/>
    </style:style>
    <style:style style:name="Table5.11" style:family="table-row">
      <style:table-row-properties/>
    </style:style>
    <style:style style:name="Table5.11.22" style:family="table-cell">
      <style:table-cell-properties fo:border="0.0176cm solid #000000" fo:padding-left="0.1905cm" fo:padding-right="0.1905cm" fo:padding-top="0cm" fo:padding-bottom="0cm"/>
    </style:style>
    <style:style style:name="Table5.11.23" style:family="table-cell">
      <style:table-cell-properties fo:border="0.0176cm solid #000000" fo:padding-left="0.1905cm" fo:padding-right="0.1905cm" fo:padding-top="0cm" fo:padding-bottom="0cm"/>
    </style:style>
    <style:style style:name="Table5.11.24" style:family="table-cell">
      <style:table-cell-properties fo:border="0.0176cm solid #000000" fo:padding-left="0.1905cm" fo:padding-right="0.1905cm" fo:padding-top="0cm" fo:padding-bottom="0cm"/>
    </style:style>
    <style:style style:name="Table5.12" style:family="table-row">
      <style:table-row-properties/>
    </style:style>
    <style:style style:name="Table5.12.25" style:family="table-cell">
      <style:table-cell-properties fo:border="0.0176cm solid #000000" fo:padding-left="0.1905cm" fo:padding-right="0.1905cm" fo:padding-top="0cm" fo:padding-bottom="0cm"/>
    </style:style>
    <style:style style:name="Table5.12.26" style:family="table-cell">
      <style:table-cell-properties fo:border="0.0176cm solid #000000" fo:padding-left="0.1905cm" fo:padding-right="0.1905cm" fo:padding-top="0cm" fo:padding-bottom="0cm"/>
    </style:style>
    <style:style style:name="Table5.12.27"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1.4041cm" style:rel-column-width="796*" style:use-optimal-column-width="true"/>
    </style:style>
    <style:style style:name="Table6.c2" style:family="table-column">
      <style:table-column-properties style:column-width="8.9147cm" style:rel-column-width="5054*" style:use-optimal-column-width="true"/>
    </style:style>
    <style:style style:name="Table6.c3" style:family="table-column">
      <style:table-column-properties style:column-width="8.3979cm" style:rel-column-width="4761*" style:use-optimal-column-width="true"/>
    </style:style>
    <style:style style:name="Table6.13" style:family="table-row">
      <style:table-row-properties/>
    </style:style>
    <style:style style:name="Table6.13.28" style:family="table-cell">
      <style:table-cell-properties fo:border="0.0176cm solid #000000" fo:background-color="#BFBFBF" fo:padding-left="0.1905cm" fo:padding-right="0.1905cm" fo:padding-top="0cm" fo:padding-bottom="0cm"/>
    </style:style>
    <style:style style:name="Table6.13.29" style:family="table-cell">
      <style:table-cell-properties fo:border="0.0176cm solid #000000" fo:background-color="#BFBFBF" fo:padding-left="0.1905cm" fo:padding-right="0.1905cm" fo:padding-top="0cm" fo:padding-bottom="0cm"/>
    </style:style>
    <style:style style:name="Table6.14" style:family="table-row">
      <style:table-row-properties/>
    </style:style>
    <style:style style:name="Table6.14.30" style:family="table-cell">
      <style:table-cell-properties fo:border="0.0176cm solid #000000" fo:padding-left="0.1905cm" fo:padding-right="0.1905cm" fo:padding-top="0cm" fo:padding-bottom="0cm"/>
    </style:style>
    <style:style style:name="Table6.14.31" style:family="table-cell">
      <style:table-cell-properties fo:border="0.0176cm solid #000000" fo:padding-left="0.1905cm" fo:padding-right="0.1905cm" fo:padding-top="0cm" fo:padding-bottom="0cm"/>
    </style:style>
    <style:style style:name="Table6.14.32" style:family="table-cell">
      <style:table-cell-properties fo:border="0.0176cm solid #000000" fo:padding-left="0.1905cm" fo:padding-right="0.1905cm" fo:padding-top="0cm" fo:padding-bottom="0cm"/>
    </style:style>
    <style:style style:name="Table7" style:family="table">
      <style:table-properties style:width="17.4819cm" table:align="margins"/>
    </style:style>
    <style:style style:name="Table7.c1" style:family="table-column">
      <style:table-column-properties style:column-width="1.4041cm" style:rel-column-width="796*" style:use-optimal-column-width="true"/>
    </style:style>
    <style:style style:name="Table7.c2" style:family="table-column">
      <style:table-column-properties style:column-width="8.9147cm" style:rel-column-width="5054*" style:use-optimal-column-width="true"/>
    </style:style>
    <style:style style:name="Table7.c3" style:family="table-column">
      <style:table-column-properties style:column-width="8.3979cm" style:rel-column-width="4761*" style:use-optimal-column-width="true"/>
    </style:style>
    <style:style style:name="Table7.15" style:family="table-row">
      <style:table-row-properties/>
    </style:style>
    <style:style style:name="Table7.15.33" style:family="table-cell">
      <style:table-cell-properties fo:border="0.0176cm solid #000000" fo:background-color="#BFBFBF" fo:padding-left="0.1905cm" fo:padding-right="0.1905cm" fo:padding-top="0cm" fo:padding-bottom="0cm"/>
    </style:style>
    <style:style style:name="Table7.15.34" style:family="table-cell">
      <style:table-cell-properties fo:border="0.0176cm solid #000000" fo:background-color="#BFBFBF" fo:padding-left="0.1905cm" fo:padding-right="0.1905cm" fo:padding-top="0cm" fo:padding-bottom="0cm"/>
    </style:style>
    <style:style style:name="Table7.16" style:family="table-row">
      <style:table-row-properties/>
    </style:style>
    <style:style style:name="Table7.16.35" style:family="table-cell">
      <style:table-cell-properties fo:border="0.0176cm solid #000000" fo:padding-left="0.1905cm" fo:padding-right="0.1905cm" fo:padding-top="0cm" fo:padding-bottom="0cm"/>
    </style:style>
    <style:style style:name="Table7.16.36" style:family="table-cell">
      <style:table-cell-properties fo:border="0.0176cm solid #000000" fo:padding-left="0.1905cm" fo:padding-right="0.1905cm" fo:padding-top="0cm" fo:padding-bottom="0cm"/>
    </style:style>
    <style:style style:name="Table7.16.37" style:family="table-cell">
      <style:table-cell-properties fo:border="0.0176cm solid #000000" fo:padding-left="0.1905cm" fo:padding-right="0.1905cm" fo:padding-top="0cm" fo:padding-bottom="0cm"/>
    </style:style>
    <style:style style:name="Table8" style:family="table">
      <style:table-properties style:width="17.4819cm" table:align="margins"/>
    </style:style>
    <style:style style:name="Table8.c1" style:family="table-column">
      <style:table-column-properties style:column-width="1.4041cm" style:rel-column-width="796*" style:use-optimal-column-width="true"/>
    </style:style>
    <style:style style:name="Table8.c2" style:family="table-column">
      <style:table-column-properties style:column-width="8.9147cm" style:rel-column-width="5054*" style:use-optimal-column-width="true"/>
    </style:style>
    <style:style style:name="Table8.c3" style:family="table-column">
      <style:table-column-properties style:column-width="8.3979cm" style:rel-column-width="4761*" style:use-optimal-column-width="true"/>
    </style:style>
    <style:style style:name="Table8.17" style:family="table-row">
      <style:table-row-properties/>
    </style:style>
    <style:style style:name="Table8.17.38" style:family="table-cell">
      <style:table-cell-properties fo:border="0.0176cm solid #000000" fo:background-color="#BFBFBF" fo:padding-left="0.1905cm" fo:padding-right="0.1905cm" fo:padding-top="0cm" fo:padding-bottom="0cm"/>
    </style:style>
    <style:style style:name="Table8.17.39" style:family="table-cell">
      <style:table-cell-properties fo:border="0.0176cm solid #000000" fo:background-color="#BFBFBF" fo:padding-left="0.1905cm" fo:padding-right="0.1905cm" fo:padding-top="0cm" fo:padding-bottom="0cm"/>
    </style:style>
    <style:style style:name="Table8.18" style:family="table-row">
      <style:table-row-properties/>
    </style:style>
    <style:style style:name="Table8.18.40" style:family="table-cell">
      <style:table-cell-properties fo:border="0.0176cm solid #000000" fo:padding-left="0.1905cm" fo:padding-right="0.1905cm" fo:padding-top="0cm" fo:padding-bottom="0cm"/>
    </style:style>
    <style:style style:name="Table8.18.41" style:family="table-cell">
      <style:table-cell-properties fo:border="0.0176cm solid #000000" fo:padding-left="0.1905cm" fo:padding-right="0.1905cm" fo:padding-top="0cm" fo:padding-bottom="0cm"/>
    </style:style>
    <style:style style:name="Table8.18.42"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text:span><text:span text:style-name="T6"><text:s/>Environmental and Life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7">School</text:span></text:p>
            </table:table-cell>
            <table:table-cell table:style-name="Table1.1.2" office:value-type="string">
              <text:p text:style-name="P9"><text:span text:style-name="T6">Health Sciences</text:span></text:p>
            </table:table-cell>
          </table:table-row>
          <table:table-row table:style-name="Table1.2">
            <table:table-cell table:style-name="Table1.2.3" office:value-type="string">
              <text:p text:style-name="P10"><text:span text:style-name="T7">Final Award</text:span></text:p>
            </table:table-cell>
            <table:table-cell table:style-name="Table1.2.4" office:value-type="string">
              <text:p text:style-name="P11"><text:span text:style-name="T8">Certificate of Higher Education<text:s/></text:span></text:p>
              <text:p text:style-name="P12"><text:span text:style-name="T8">Diploma of Higher Education</text:span></text:p>
              <text:p text:style-name="P13"><text:span text:style-name="T8">Bachelor of Science</text:span></text:p>
              <text:p text:style-name="P14"><text:span text:style-name="T8">Bachelor of Nursing (Honours)<text:s/></text:span></text:p>
              <text:p text:style-name="P15"><text:span text:style-name="T8">Bachelor of Science (Honours)</text:span></text:p>
              <text:p text:style-name="P16"><text:span text:style-name="T8">Master of Nursing</text:span></text:p>
              <text:p text:style-name="P17"/>
              <text:p text:style-name="P18"><text:span text:style-name="T9">with exit awards of:</text:span></text:p>
              <text:p text:style-name="P19"><text:span text:style-name="T8">Certificate of Higher Education in Health Studies</text:span></text:p>
              <text:p text:style-name="P20"><text:span text:style-name="T8">Diploma of Higher Education in Health Studies</text:span></text:p>
              <text:p text:style-name="P21"><text:span text:style-name="T8">Bachelor of Science in Health Studies</text:span></text:p>
              <text:p text:style-name="P22"><text:span text:style-name="T8">Bachelor of Science (Honours) in Health Studies</text:span></text:p>
            </table:table-cell>
          </table:table-row>
          <table:table-row table:style-name="Table1.3">
            <table:table-cell table:style-name="Table1.3.5" office:value-type="string">
              <text:p text:style-name="P23"><text:span text:style-name="T7">Programme(s)</text:span></text:p>
            </table:table-cell>
            <table:table-cell table:style-name="Table1.3.6" office:value-type="string">
              <text:p text:style-name="P24"><text:span text:style-name="T6">Certificate of Higher Education in Low Intensity Cognitive Behavioural Therapy (CBT) with Improving Access to Psychological Therapies (IAPT) Psychological Wellbeing Practitioner (PWP) status (8726 (Sept); 8718 (Jan))</text:span></text:p>
              <text:p text:style-name="P25"><text:span text:style-name="T6">Graduate Diploma Education Mental Health Practitioner (8524)</text:span></text:p>
              <text:p text:style-name="P26"><text:span text:style-name="T6">Bachelor of Nursing (Honours) Adult Nursing (7756)</text:span></text:p>
              <text:p text:style-name="P27"><text:span text:style-name="T6">Bachelor of Nursing (Honours) Children's Nursing (7757)</text:span></text:p>
              <text:p text:style-name="P28"><text:span text:style-name="T6">Bachelor of Nursing (Honours) Mental Health Nursing (7758)</text:span></text:p>
              <text:p text:style-name="P29"><text:span text:style-name="T6">Bachelor of Nursing</text:span><text:span text:style-name="T10"><text:s/></text:span><text:span text:style-name="T6">(Honours) Children’s and Mental Health Nursing (7761)</text:span></text:p>
              <text:p text:style-name="P30"><text:span text:style-name="T6">Bachelor of Nursing (Honours) Children’s and Adult Nursing (7759)</text:span></text:p>
              <text:p text:style-name="P31"><text:span text:style-name="T6">Bachelor of Nursing (Honours) Adult and Mental Health Nursing (7760)</text:span></text:p>
              <text:p text:style-name="P32"><text:span text:style-name="T8">Bachelor of Science (Honours) Adult Nursing (8370)</text:span></text:p>
              <text:p text:style-name="P33"><text:span text:style-name="T8">Bachelor of Science (Honours) Children’s Nursing (8371)</text:span></text:p>
              <text:p text:style-name="P34"><text:span text:style-name="T8">Bachelor of Science (Honours) Mental Health Nursing (8372)</text:span></text:p>
              <text:p text:style-name="P35"><text:span text:style-name="T8">Bachelor of Science (Honours) Cardiac Physiology (Healthcare Sciences) (8320 and 8324)</text:span></text:p>
              <text:p text:style-name="P36"><text:span text:style-name="T8">Bachelor of Science (Honours) Midwifery (8169/8833)</text:span></text:p>
              <text:p text:style-name="P37"><text:span text:style-name="T8">Bachelor of Science (Honours) Occupational Therapy (8322)</text:span></text:p>
              <text:p text:style-name="P38"><text:span text:style-name="T8">Bachelor of Science (Honours) Physiotherapy (8321)</text:span></text:p>
              <text:p text:style-name="P39"><text:span text:style-name="T8">Bachelor of Science (Honours) Podiatry (8323)</text:span></text:p>
              <text:p text:style-name="P40"><text:span text:style-name="T8">Master of Nursing Adult and Mental Health Nursing (8379)</text:span></text:p>
              <text:p text:style-name="P41"><text:span text:style-name="T8">Master of Nursing Adult and Children’s Nursing (8330)</text:span></text:p>
              <text:p text:style-name="P42"><text:span text:style-name="T8">Master of Nursing Children’s and Mental Health Nursing (8381)</text:span></text:p>
            </table:table-cell>
          </table:table-row>
          <table:table-row table:style-name="Table1.4">
            <table:table-cell table:style-name="Table1.4.7" office:value-type="string">
              <text:p text:style-name="P43"><text:span text:style-name="T7">Last modified</text:span></text:p>
            </table:table-cell>
            <table:table-cell table:style-name="Table1.4.8" office:value-type="string">
              <text:p text:style-name="P44"><text:span text:style-name="T8">March 2021</text:span></text:p>
            </table:table-cell>
          </table:table-row>
        </table:table>
        <text:p text:style-name="P45"/>
        <table:table table:name="Table2" table:style-name="Table2">
          <table:table-column table:style-name="Table2.c1"/>
          <table:table-row table:style-name="Table2.5">
            <table:table-cell table:style-name="Table2.5.9" office:value-type="string">
              <text:p text:style-name="P46"><text:span text:style-name="T11">The Academic Regulations which are detailed in Section IV</text:span><text:span text:style-name="T7">,<text:s/></text:span><text:span text:style-name="T12"><text:a xlink:type="simple" xlink:href="http://www.calendar.soton.ac.uk/sectionIV/sectIV-index.html" xlink:show="replace">General Information and Regulations</text:a></text:span><text:span text:style-name="T11"><text:s/>of the<text:s/></text:span><text:span text:style-name="T12"><text:a xlink:type="simple" xlink:href="http://www.calendar.soton.ac.uk/index.html" xlink:show="replace">University Calendar</text:a></text:span><text:span text:style-name="T7"><text:s/></text:span><text:span text:style-name="T11">apply to and regulate the programme(s) listed above.<text:s/></text:span></text:p>
              <text:p text:style-name="P47"/>
              <text:p text:style-name="P48"><text:span text:style-name="T11">On occasion, programmes can be exempted from one or more of the clauses in the Regulations; one or more of the clauses can be varied; and programmes can impose additional requirements.</text:span></text:p>
              <text:p text:style-name="P49"/>
              <text:list xml:id="list14287520" text:style-name="L0" text:continue-numbering="true">
                <text:list-item>
                  <text:p text:style-name="P50"><text:span text:style-name="T8">Exemptions are characterised by the omission of the relevant clause.</text:span></text:p>
                </text:list-item>
                <text:list-item>
                  <text:p text:style-name="P51"><text:span text:style-name="T8">Variations are characterised by the replacement of the clause with alternative wording.<text:s/></text:span></text:p>
                </text:list-item>
                <text:list-item>
                  <text:p text:style-name="P52"><text:span text:style-name="T8">Additions are characterised by requirements in addition to those detailed in the Academic regulations.</text:span></text:p>
                </text:list-item>
              </text:list>
              <text:p text:style-name="P53"/>
              <text:p text:style-name="P54"><text:span text:style-name="T11">The programmes listed have approval from the Academic Quality and Standards Committee for the<text:s/></text:span><text:span text:style-name="T7">exemptions</text:span><text:span text:style-name="T11"><text:s/>and/or<text:s/></text:span><text:span text:style-name="T7">variations</text:span><text:span text:style-name="T11"><text:s/>and/or<text:s/></text:span><text:span text:style-name="T7">additions</text:span><text:span text:style-name="T11"><text:s/>to the regulations noted below.</text:span></text:p>
            </table:table-cell>
          </table:table-row>
        </table:table>
        <text:p text:style-name="P55"/>
        <text:p text:style-name="P56"/>
        <text:p text:style-name="P57"><text:span text:style-name="T13">Exemptions</text:span><text:span text:style-name="T7">:</text:span></text:p>
        <text:p text:style-name="P58"><text:span text:style-name="T14">The clause(s) listed below describe where an exemption to the Regulations exists.</text:span></text:p>
        <text:p text:style-name="P59"/>
        <text:p text:style-name="P60"><text:span text:style-name="T15">Programme:<text:s/></text:span><text:span text:style-name="T16">Certificate of Higher Education in Low Intensity Cognitive Behavioural Therapy (CBT) with Improving Access to Psychological Therapies (IAPT) Psychological Wellbeing Practitioner (PWP) status</text:span><text:span text:style-name="T17"><text:s/></text:span></text:p>
        <text:p text:style-name="P61"/>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62"><text:span text:style-name="T15">Existing University Regulation</text:span></text:p>
              <text:p text:style-name="P63"><text:span text:style-name="T18"><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able:table-cell>
            <table:covered-table-cell/>
            <table:table-cell table:style-name="Table3.6.11" office:value-type="string">
              <text:p text:style-name="P64"><text:span text:style-name="T15">Exemption</text:span></text:p>
            </table:table-cell>
          </table:table-row>
          <table:table-row table:style-name="Table3.7">
            <table:table-cell table:style-name="Table3.7.12" office:value-type="string">
              <text:p text:style-name="P65"><text:span text:style-name="T16">5.1</text:span></text:p>
            </table:table-cell>
            <table:table-cell table:style-name="Table3.7.13" office:value-type="string">
              <text:p text:style-name="P66"><text:span text:style-name="T16">A student who has not progressed to the next Part of the programme at the first attempt and who has either also not progressed after Referral (where permitted) or who does not qualify to take Referral assessments under section 4 above may Repeat the appropriate Part of the programme.</text:span></text:p>
            </table:table-cell>
            <table:table-cell table:style-name="Table3.7.14" office:value-type="string">
              <text:p text:style-name="P67"><text:span text:style-name="T16">There is no opportunity to repeat NQCG3144 or NQCG3145 of the programme.</text:span></text:p>
            </table:table-cell>
          </table:table-row>
        </table:table>
        <text:p text:style-name="P68"/>
        <text:p text:style-name="P69"><text:span text:style-name="T15">Programme:</text:span></text:p>
        <text:p text:style-name="P70"><text:span text:style-name="T16">Graduate Diploma Education Mental Health Practitioner</text:span></text:p>
        <text:p text:style-name="P71"/>
        <table:table table:name="Table4" table:style-name="Table4">
          <table:table-column table:style-name="Table4.c1"/>
          <table:table-column table:style-name="Table4.c2"/>
          <table:table-column table:style-name="Table4.c3"/>
          <table:table-row table:style-name="Table4.8">
            <table:table-cell table:style-name="Table4.8.15" table:number-columns-spanned="2" office:value-type="string">
              <text:p text:style-name="P72"><text:span text:style-name="T15">Existing University Regulation</text:span></text:p>
              <text:p text:style-name="P73"><text:span text:style-name="T18"><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able:table-cell>
            <table:covered-table-cell/>
            <table:table-cell table:style-name="Table4.8.16" office:value-type="string">
              <text:p text:style-name="P74"><text:span text:style-name="T15">Exemption</text:span></text:p>
            </table:table-cell>
          </table:table-row>
          <table:table-row table:style-name="Table4.9">
            <table:table-cell table:style-name="Table4.9.17" office:value-type="string">
              <text:p text:style-name="P75"><text:span text:style-name="T16">5.1</text:span></text:p>
            </table:table-cell>
            <table:table-cell table:style-name="Table4.9.18" office:value-type="string">
              <text:p text:style-name="P76"><text:span text:style-name="T16">A student who has not progressed to the next Part of the programme at the first attempt and who has either not progressed after Referral (where permitted) or who does not qualify to take Referral assessments under section 4 above may Repeat the appropriate Part of the programme.</text:span></text:p>
            </table:table-cell>
            <table:table-cell table:style-name="Table4.9.19" office:value-type="string">
              <text:p text:style-name="P77"><text:span text:style-name="T16">This programme follows a nationally prescribed curriculum to train education mental health practitioners. <text:s/>Students who fail EMHP3001 and EMHP3002, following any permitted referral attempt, will have no right of Repeat and will therefore have their programme of study terminated.</text:span></text:p>
            </table:table-cell>
          </table:table-row>
        </table:table>
        <text:p text:style-name="P78"/>
        <text:p text:style-name="P79"><text:span text:style-name="T19">Programmes:<text:s/></text:span></text:p>
        <text:p text:style-name="P80"><text:span text:style-name="T16">Bachelor of Nursing (Honours) Adult Nursing</text:span></text:p>
        <text:p text:style-name="P81"><text:span text:style-name="T16">Bachelor of Nursing (Honours) Children's Nursing</text:span></text:p>
        <text:p text:style-name="P82"><text:span text:style-name="T16">Bachelor of Nursing (Honours) Mental Health Nursing</text:span></text:p>
        <text:p text:style-name="P83"><text:span text:style-name="T16">Bachelor of Nursing (Honours) Children’s and Mental Health Nursing</text:span></text:p>
        <text:p text:style-name="P84"><text:span text:style-name="T16">Bachelor of Nursing (Honours) Children’s and Adult Nursing</text:span></text:p>
        <text:p text:style-name="P85"><text:span text:style-name="T16">Bachelor of Nursing (Honours) Adult and Mental Health Nursing</text:span></text:p>
        <text:p text:style-name="P86"><text:span text:style-name="T16">Bachelor of Science (Honours) Midwifery</text:span></text:p>
        <text:p text:style-name="P87"><text:span text:style-name="T16">Bachelor of Science (Honours) Adult Nursing</text:span></text:p>
        <text:p text:style-name="P88"><text:span text:style-name="T16">Bachelor of Science (Honours) Children’s Nursing</text:span></text:p>
        <text:p text:style-name="P89"><text:span text:style-name="T16">Bachelor of Science (Honours) Mental Health Nursing</text:span></text:p>
        <text:p text:style-name="P90"><text:span text:style-name="T16">Master of Nursing Adult and Mental Health Nursing</text:span></text:p>
        <text:p text:style-name="P91"><text:span text:style-name="T16">Master of Nursing Adult and Children’s Nursing</text:span></text:p>
        <text:p text:style-name="P92"><text:span text:style-name="T16">Master of Nursing Children’s and Mental Health Nursing</text:span></text:p>
        <text:p text:style-name="P93"><text:span text:style-name="T16">Bachelor of Science (Honours) Cardiac Physiology (Healthcare Sciences)</text:span></text:p>
        <text:p text:style-name="P94"><text:span text:style-name="T16">Bachelor of Science (Honours) Occupational Therapy</text:span></text:p>
        <text:p text:style-name="P95"><text:span text:style-name="T16">Bachelor of Science (Honours) Physiotherapy</text:span></text:p>
        <text:p text:style-name="P96"><text:span text:style-name="T16">Bachelor of Science (Honours) Podiatry</text:span></text:p>
        <text:p text:style-name="P97"/>
        <table:table table:name="Table5" table:style-name="Table5">
          <table:table-column table:style-name="Table5.c1"/>
          <table:table-column table:style-name="Table5.c2"/>
          <table:table-column table:style-name="Table5.c3"/>
          <table:table-row table:style-name="Table5.10">
            <table:table-cell table:style-name="Table5.10.20" table:number-columns-spanned="2" office:value-type="string">
              <text:p text:style-name="P98"><text:span text:style-name="T15">Existing University Regulation</text:span></text:p>
              <text:p text:style-name="P99"><text:span text:style-name="T18"><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able:table-cell>
            <table:covered-table-cell/>
            <table:table-cell table:style-name="Table5.10.21" office:value-type="string">
              <text:p text:style-name="P100"><text:span text:style-name="T15">Exemption</text:span></text:p>
            </table:table-cell>
          </table:table-row>
          <table:table-row table:style-name="Table5.11">
            <table:table-cell table:style-name="Table5.11.22" office:value-type="string">
              <text:p text:style-name="P101"><text:span text:style-name="T16">3.1</text:span></text:p>
            </table:table-cell>
            <table:table-cell table:style-name="Table5.11.23" office:value-type="string">
              <text:p text:style-name="P102"><text:span text:style-name="T16">In order to progress to the next Part of the programme or to an award, as appropriate, all Modules and each part must be Passed at the specified Pass Mark except as allowed in paragraph 3.4 below. <text:s/>Each Part must be successfully completed before the next Part is commenced.</text:span></text:p>
            </table:table-cell>
            <table:table-cell table:style-name="Table5.11.24" office:value-type="string">
              <text:p text:style-name="P103"><text:span text:style-name="T16">Programmes which lead to registration with the following Professional, Statutory and Regulatory Bodies (PSRBs): the Nursing and Midwifery Council (NMC), the Health and Care Professions Council (HCPC), the Registration Council for Clinical Physiologists (RCCP) and the Academy of Healthcare Science (AHCS) are exempt from the requirement that each Part must be passed in its entirety prior to progression to the next Part. In exceptional circumstances, with permission granted by the Deputy Head of School (Education), a student who has not achieved a pass in a practice placement module (including the Year Requirement modules in BSc (Hons) Midwifery) may conditionally progress to the next Part of the programme before all modules have been passed.</text:span></text:p>
            </table:table-cell>
          </table:table-row>
          <table:table-row table:style-name="Table5.12">
            <table:table-cell table:style-name="Table5.12.25" office:value-type="string">
              <text:p text:style-name="P104"><text:span text:style-name="T16">5.1</text:span></text:p>
            </table:table-cell>
            <table:table-cell table:style-name="Table5.12.26" office:value-type="string">
              <text:p text:style-name="P105"><text:span text:style-name="T16">A student who has not progressed to the next Part of the programme at the first attempt and who has either also not progressed after Referral (where permitted) or who does not qualify to take Referral assessments under section 4 above may Repeat the appropriate Part of the programme.</text:span></text:p>
            </table:table-cell>
            <table:table-cell table:style-name="Table5.12.27" office:value-type="string">
              <text:p text:style-name="P106"><text:span text:style-name="T16">For programmes which lead to registration with the following Professional, Statutory &amp; Regulatory Bodies (PSRBs): the Nursing and Midwifery Council (NMC), the Health and Care Professions Council (HCPC), the Registration Council for Clinical Physiologists (RCCP) and the Academy of Healthcare Science (AHCS), Repeat attempts may only be taken Externally and may not include Repeat of any practice modules. <text:s/>Students who fail practice modules (including the Year Requirement modules in BSc (Hons) Midwifery) following any permitted referral attempt, will have no right of Repeat and will therefore have their programme of study terminated.<text:s/></text:span></text:p>
              <text:p text:style-name="P107"/>
            </table:table-cell>
          </table:table-row>
        </table:table>
        <text:p text:style-name="P108"/>
        <text:p text:style-name="P109"/>
        <text:p text:style-name="P110"><text:span text:style-name="T13">Variations</text:span><text:span text:style-name="T7">:</text:span></text:p>
        <text:p text:style-name="P111"><text:span text:style-name="T11">The clause(s) listed below describe where a variation to the Regulations exists:</text:span></text:p>
        <text:p text:style-name="P112"/>
        <text:p text:style-name="P113"><text:span text:style-name="T15">Programme:</text:span></text:p>
        <text:p text:style-name="P114"><text:span text:style-name="T16">Certificate of Higher Education in Low Intensity Cognitive Behavioural Therapy (CBT) with Improving Access to Psychological Therapies (IAPT) Psychological Wellbeing Practitioner (PWP)</text:span></text:p>
        <text:p text:style-name="P115"/>
        <table:table table:name="Table6" table:style-name="Table6">
          <table:table-column table:style-name="Table6.c1"/>
          <table:table-column table:style-name="Table6.c2"/>
          <table:table-column table:style-name="Table6.c3"/>
          <table:table-row table:style-name="Table6.13">
            <table:table-cell table:style-name="Table6.13.28" table:number-columns-spanned="2" office:value-type="string">
              <text:p text:style-name="P116"><text:span text:style-name="T15">Existing University Regulation</text:span></text:p>
              <text:p text:style-name="P117"><text:span text:style-name="T18"><text:a xlink:type="simple" xlink:href="https://www.southampton.ac.uk/~assets/doc/calendar/Credit%20Accumulation%20and%20Transfer%20Scheme.pdf" xlink:show="replace">Credit Accumulation and Transfer Scheme</text:a></text:span></text:p>
            </table:table-cell>
            <table:covered-table-cell/>
            <table:table-cell table:style-name="Table6.13.29" office:value-type="string">
              <text:p text:style-name="P118"><text:span text:style-name="T15">Variation</text:span></text:p>
            </table:table-cell>
          </table:table-row>
          <table:table-row table:style-name="Table6.14">
            <table:table-cell table:style-name="Table6.14.30" office:value-type="string">
              <text:p text:style-name="P119"><text:span text:style-name="T16">2.</text:span></text:p>
            </table:table-cell>
            <table:table-cell table:style-name="Table6.14.31" office:value-type="string">
              <text:p text:style-name="P120"><text:span text:style-name="T16">A Certificate of Higher Education (CertHE) is considered to be a level 4 qualification under The Frameworks for Higher Education Qualifications of UK Degree-Awarding Bodies (FHEQ).</text:span></text:p>
            </table:table-cell>
            <table:table-cell table:style-name="Table6.14.32" office:value-type="string">
              <text:p text:style-name="P121"><text:span text:style-name="T16">A Certificate of Higher Education (CertHE) is awarded at Level 6 in order to comply with Professional, Statutory &amp; Regulatory Body (PSRB) (British Psychological Society) requirements.</text:span></text:p>
            </table:table-cell>
          </table:table-row>
        </table:table>
        <text:p text:style-name="P122"/>
        <text:p text:style-name="P123"><text:span text:style-name="T15">Programme:</text:span></text:p>
        <text:p text:style-name="P124"><text:span text:style-name="T16">BSc (Honours) Occupational Therapy</text:span></text:p>
        <text:p text:style-name="P125"/>
        <table:table table:name="Table7" table:style-name="Table7">
          <table:table-column table:style-name="Table7.c1"/>
          <table:table-column table:style-name="Table7.c2"/>
          <table:table-column table:style-name="Table7.c3"/>
          <table:table-row table:style-name="Table7.15">
            <table:table-cell table:style-name="Table7.15.33" table:number-columns-spanned="2" office:value-type="string">
              <text:p text:style-name="P126"><text:span text:style-name="T19">Existing University Regulation</text:span></text:p>
              <text:p text:style-name="P127"><text:span text:style-name="T16"><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able:table-cell>
            <table:covered-table-cell/>
            <table:table-cell table:style-name="Table7.15.34" office:value-type="string">
              <text:p text:style-name="P128"><text:span text:style-name="T19">Variation</text:span></text:p>
            </table:table-cell>
          </table:table-row>
          <table:table-row table:style-name="Table7.16">
            <table:table-cell table:style-name="Table7.16.35" office:value-type="string">
              <text:p text:style-name="P129"><text:span text:style-name="T20">4.1</text:span></text:p>
            </table:table-cell>
            <table:table-cell table:style-name="Table7.16.36" office:value-type="string">
              <text:p text:style-name="P130"><text:span text:style-name="T20">For students who fail to progress under 3.1 to 3.4 on a programme where all Modules in a Part have been designated Core in order to meet the stipulations of Professional, Statutory and Regulatory Bodies, Referral is allowed in Failed modules in that Part totalling at most 30 ECTS (60 CATS) if permitted by the programme regulations.</text:span></text:p>
            </table:table-cell>
            <table:table-cell table:style-name="Table7.16.37" office:value-type="string">
              <text:p text:style-name="P131"><text:span text:style-name="T20">For programmes which lead to registration with the following Professional, Statutory &amp; Regulatory Bodies (PSRBs): the Health and Care Professions Council (HCPC), the Royal College of Occupational Therapists, Referral is allowed in Failed academic/theory modules (not practice modules) in that Part/Year totalling at most 22.5 ECTS (45 CATS).</text:span></text:p>
              <text:p text:style-name="P132"/>
              <text:p text:style-name="P133"><text:span text:style-name="T20">A student who fails</text:span><text:span text:style-name="T16"><text:s/>their first attempt at consecutive practice placement is deemed to have failed the requirements of the pre-registration programme by RCOT and<text:s/></text:span><text:span text:style-name="T20">will therefore have their programme terminated.</text:span></text:p>
              <text:p text:style-name="P134"/>
              <text:p text:style-name="P135"><text:span text:style-name="T16">A student who has not achieved a Pass in a practice placement module may have that mark confirmed prior to the ratifying Board.</text:span></text:p>
            </table:table-cell>
          </table:table-row>
        </table:table>
        <text:p text:style-name="P136"/>
        <text:p text:style-name="P137"><text:span text:style-name="T19">Programmes:</text:span></text:p>
        <text:p text:style-name="P138"><text:span text:style-name="T16">Bachelor of Nursing (Honours) Adult Nursing</text:span></text:p>
        <text:p text:style-name="P139"><text:span text:style-name="T16">Bachelor of Nursing (Honours) Children's Nursing</text:span></text:p>
        <text:p text:style-name="P140"><text:span text:style-name="T16">Bachelor of Nursing (Honours) Mental Health Nursing</text:span></text:p>
        <text:p text:style-name="P141"><text:span text:style-name="T16">Bachelor of Nursing (Honours) Children’s and Mental Health Nursing</text:span></text:p>
        <text:p text:style-name="P142"><text:span text:style-name="T16">Bachelor of Nursing (Honours) Children’s and Adult Nursing</text:span></text:p>
        <text:p text:style-name="P143"><text:span text:style-name="T16">Bachelor of Nursing (Honours) Adult and Mental Health Nursing</text:span></text:p>
        <text:p text:style-name="P144"><text:span text:style-name="T16">Bachelor of Science (Honours) Midwifery</text:span></text:p>
        <text:p text:style-name="P145"><text:span text:style-name="T16">Bachelor of Science (Honours) Adult Nursing</text:span></text:p>
        <text:p text:style-name="P146"><text:span text:style-name="T16">Bachelor of Science (Honours) Children’s Nursing</text:span></text:p>
        <text:p text:style-name="P147"><text:span text:style-name="T16">Bachelor of Science (Honours) Mental Health Nursing</text:span></text:p>
        <text:p text:style-name="P148"><text:span text:style-name="T16">Master of Nursing Adult and Mental Health Nursing</text:span></text:p>
        <text:p text:style-name="P149"><text:span text:style-name="T16">Master of Nursing Adult and Children’s Nursing</text:span></text:p>
        <text:p text:style-name="P150"><text:span text:style-name="T16">Master of Nursing Children’s and Mental Health Nursing</text:span></text:p>
        <text:p text:style-name="P151"><text:span text:style-name="T16">Bachelor of Science (Honours) Cardiac Physiology (Healthcare Sciences)</text:span></text:p>
        <text:p text:style-name="P152"><text:span text:style-name="T16">Bachelor of Science (Honours) Physiotherapy</text:span></text:p>
        <text:p text:style-name="P153"><text:span text:style-name="T16">Bachelor of Science (Honours) Podiatry</text:span></text:p>
        <text:p text:style-name="P154"/>
        <table:table table:name="Table8" table:style-name="Table8">
          <table:table-column table:style-name="Table8.c1"/>
          <table:table-column table:style-name="Table8.c2"/>
          <table:table-column table:style-name="Table8.c3"/>
          <table:table-row table:style-name="Table8.17">
            <table:table-cell table:style-name="Table8.17.38" table:number-columns-spanned="2" office:value-type="string">
              <text:p text:style-name="P155"><text:span text:style-name="T19">Existing University Regulation</text:span></text:p>
              <text:p text:style-name="P156"><text:span text:style-name="T18"><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able:table-cell>
            <table:covered-table-cell/>
            <table:table-cell table:style-name="Table8.17.39" office:value-type="string">
              <text:p text:style-name="P157"><text:span text:style-name="T19">Variation</text:span></text:p>
            </table:table-cell>
          </table:table-row>
          <table:table-row table:style-name="Table8.18">
            <table:table-cell table:style-name="Table8.18.40" office:value-type="string">
              <text:p text:style-name="P158"><text:span text:style-name="T20">4.1</text:span></text:p>
            </table:table-cell>
            <table:table-cell table:style-name="Table8.18.41" office:value-type="string">
              <text:p text:style-name="P159"><text:span text:style-name="T20">For students who fail to progress under 3.1 to 3.4 on a programme where all Modules in a Part have been designated Core in order to meet the stipulations of Professional, Statutory and Regulatory Bodies, Referral is allowed in Failed modules in that Part totalling at most 30 ECTS (60 CATS) if permitted by the programme regulations.</text:span></text:p>
            </table:table-cell>
            <table:table-cell table:style-name="Table8.18.42" office:value-type="string">
              <text:p text:style-name="P160"><text:span text:style-name="T20">For programmes which lead to registration with the following Professional, Statutory &amp; Regulatory Bodies (PSRBs): the Nursing and Midwifery Council (NMC), the Health and Care Professions Council (HCPC), the Registration Council for Clinical Physiologists (RCCP) and Academy of Healthcare Science (AHCS), Referral is allowed in Failed academic/theory modules (not practice modules or the Year Requirement modules in BSc (Hons) Midwifery) in that Part/Year totalling at most 22.5 ECTS (45 CATS).</text:span></text:p>
              <text:p text:style-name="P161"><text:span text:style-name="T16">A student who has not achieved a Pass in a practice placement module may have that mark confirmed prior to the ratifying Board.</text:span></text:p>
            </table:table-cell>
          </table:table-row>
        </table:table>
        <text:p text:style-name="P162"><text:bookmark-start text:name="_GoBack"/><text:bookmark-end text:name="_GoBack"/></text:p>
        <text:p text:style-name="P163"/>
        <text:p text:style-name="P164"><text:span text:style-name="T13">Additional Requirements</text:span><text:span text:style-name="T7">:</text:span></text:p>
        <text:p text:style-name="P165"><text:span text:style-name="T11">The clause(s) listed below are in addition to the Regulations:</text:span></text:p>
        <text:p text:style-name="P166"/>
        <text:p text:style-name="P167"><text:span text:style-name="T15">Programmes:<text:s/></text:span></text:p>
        <text:p text:style-name="P168"><text:span text:style-name="T16">Bachelor of Nursing (Honours) Adult Nursing</text:span></text:p>
        <text:p text:style-name="P169"><text:span text:style-name="T16">Bachelor of Nursing (Honours) Children's Nursing</text:span></text:p>
        <text:p text:style-name="P170"><text:span text:style-name="T16">Bachelor of Nursing (Honours) Mental Health Nursing</text:span></text:p>
        <text:p text:style-name="P171"><text:span text:style-name="T16">Bachelor of Nursing (Honours) Children’s and Mental Health Nursing</text:span></text:p>
        <text:p text:style-name="P172"><text:span text:style-name="T16">Bachelor of Nursing (Honours) Children’s and Adult Nursing</text:span></text:p>
        <text:p text:style-name="P173"><text:span text:style-name="T16">Bachelor of Nursing (Honours) Adult and Mental Health Nursing</text:span></text:p>
        <text:p text:style-name="P174"><text:span text:style-name="T16">Bachelor of Science (Honours) Midwifery</text:span></text:p>
        <text:p text:style-name="P175"><text:span text:style-name="T16">Bachelor of Science (Honours) Adult Nursing</text:span></text:p>
        <text:p text:style-name="P176"><text:span text:style-name="T16">Bachelor of Science (Honours) Children’s Nursing</text:span></text:p>
        <text:p text:style-name="P177"><text:span text:style-name="T16">Bachelor of Science (Honours) Mental Health Nursing</text:span></text:p>
        <text:p text:style-name="P178"><text:span text:style-name="T16">Master of Nursing Adult and Mental Health Nursing</text:span></text:p>
        <text:p text:style-name="P179"><text:span text:style-name="T16">Master of Nursing Adult and Children’s Nursing</text:span></text:p>
        <text:p text:style-name="P180"><text:span text:style-name="T16">Master of Nursing Children’s and Mental Health Nursing</text:span></text:p>
        <text:p text:style-name="P181"><text:span text:style-name="T16">Bachelor of Science (Honours) Cardiac Physiology (Healthcare Sciences)</text:span></text:p>
        <text:p text:style-name="P182"><text:span text:style-name="T16">Bachelor of Science (Honours) Occupational Therapy</text:span></text:p>
        <text:p text:style-name="P183"><text:span text:style-name="T16">Bachelor of Science (Honours) Physiotherapy</text:span></text:p>
        <text:p text:style-name="P184"><text:span text:style-name="T16">Bachelor of Science (Honours) Podiatry</text:span></text:p>
        <text:p text:style-name="P185"/>
        <text:list xml:id="list33229789" text:style-name="L1" text:continue-numbering="true">
          <text:list-item>
            <text:p text:style-name="P186"><text:span text:style-name="T16">Programmes which lead to registration with the following Professional, Statutory &amp; Regulatory Bodies (PSRBs): the Nursing and Midwifery Council (NMC), the Health and Care Professions Council (HCPC), the Registration Council for Clinical Physiologists (RCCP) and the National School (NS) are exempt from the Rehabilitation of Offenders Act [1986]. <text:s/>Applicants and students are required to be of good health and good character and worthy of professional registration.</text:span></text:p>
          </text:list-item>
        </text:list>
        <text:p text:style-name="P187"/>
        <text:list xml:id="list34693321" text:continue-list="list33229789" text:style-name="L1" text:continue-numbering="true">
          <text:list-item>
            <text:p text:style-name="P188"><text:span text:style-name="T16">All students will be subject to an enhanced Disclosure and Barring Service (DBS) check on admission. <text:s/>Continuation on the programme is subject to consideration of any criminal convictions, cautions and pending criminal investigations. All students are required to inform the School of all criminal convictions both prior to and throughout their period of enrolment, at the earliest opportunity.<text:s/></text:span></text:p>
          </text:list-item>
        </text:list>
        <text:p text:style-name="P189"/>
        <text:list xml:id="list26869910" text:continue-list="list33229789" text:style-name="L1" text:continue-numbering="true">
          <text:list-item>
            <text:p text:style-name="P190"><text:span text:style-name="T16">A satisfactory Occupational Health assessment is a condition of entry to the programme. <text:s/>Continuation on your programme is subject to specific health requirements (consistent with the provisions of the Equality Act [2010]).  Students are required to inform the School of any change in health status that may impact on practice or their studies, throughout their period of enrolment, at the earliest opportunity</text:span></text:p>
          </text:list-item>
        </text:list>
        <text:p text:style-name="P191"/>
        <text:p text:style-name="P192"/>
        <text:p text:style-name="P193"><text:span text:style-name="T21">These regulations should be read in conjunction with the programme specification.</text:span></text:p>
        <text:p text:style-name="P194"/>
        <text:p text:style-name="P195"><text:span text:style-name="T21">Disclaimer:</text:span></text:p>
        <text:p text:style-name="P196"><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2"><text:a xlink:type="simple" xlink:href="http://www.calendar.soton.ac.uk/index.html" xlink:show="replace">Disclaimer</text:a></text:span><text:span text:style-name="T23"><text:s/></text:span><text:span text:style-name="T8">to see why, when and how changes may be made to a student’s programme.</text:span></text:p>
        <text:p text:style-name="P197"/>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annotation text" style:family="paragraph" style:parent-style-name="Normal">
      <style:text-properties fo:font-size="10pt"/>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ext-properties fo:font-size="10pt" style:font-name="Lucida Sans" fo:color="#014359"/>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16T08:29:00Z</meta:creation-date>
    <meta:initial-creator>Dixon S.</meta:initial-creator>
    <dc:creator>Sara Dixon</dc:creator>
    <dc:date>2021-05-28T14:01:00Z</dc:date>
    <meta:editing-cycles>7</meta:editing-cycles>
    <dc:title>1920 Health Sciences Undergraduate</dc:title>
    <meta:user-defined meta:name="ContentTypeId" meta:value-type="string">0x010100900582858AF7154EB9A0032EBDD8547F</meta:user-defined>
    <meta:user-defined meta:name="Section" meta:value-type="string">Section VI</meta:user-defined>
    <meta:user-defined meta:name="School" meta:value-type="string">Health Sciences</meta:user-defined>
    <meta:user-defined meta:name="Level" meta:value-type="string">UG</meta:user-defined>
    <meta:user-defined meta:name="Faculty" meta:value-type="string">;#Environmental and Life Sciences;#</meta:user-defined>
  </office:meta>
</office:document-meta>
</file>